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n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gehoord de beraadslagingen van het regionaal beleidsteam (RBT) van 9 jun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
                  <text:span text:style-name="nadrukcur">cruciale</text:span>
                  <text:span text:style-name="nadrukcur">beroepen</text:span>: cruciale beroepen als bedoeld op <text:a xlink:href="https://www.rijksoverheid.nl/onderwerpen/coronavirus-covid-19/veelgestelde-vragen-over- coronavirus-en-kinderopvang/cruciale-beroepen" xlink:type="simple"><text:span text:style-name="nadrukondlijn">https://www.rijksoverheid.nl/onderwerpen/coronavirus-covid-19/veelgestelde-vragen-over- 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 coronavirus-en-kinderopvang/cruciale-beroepen" xlink:type="simple"><text:span text:style-name="nadrukondlijn">https://www.rijksoverheid.nl/onderwerpen/coronavirus-covid-19/veelgestelde-vragen-over- coronavirus-en-kinderopvang/cruciale-beroepen</text:span></text:a>;</text:p>
                </text:list-item>
                <text:list-item text:style-override="id1-3-2-2-1-3-3-17">
                  <text:number>-</text:number>
                  <text:p text:style-name="al">
                  <text:span text:style-name="nadrukcur">voorzitter</text:span>: voorzitter van de Veiligheidsregio Rotterdam-Rijnmo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e huishouding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 en</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en de Noodverordening COVID-19 Veiligheidsregio Rotterdam-Rijnmo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 Rijnmond van 15 juni 2020.</text:p>
            </text:section>
            <text:p text:style-name="hoofdstuk_bottom"/>
          </text:section>
        </text:section>
        <text:section text:name="regeling-sluiting_id1-3-2-3" text:style-name="regeling-sluiting">
          <text:section text:name="ondertekening_id1-3-2-3-1">
            <text:p><text:span text:style-name="functie">Vastgesteld op 12 juni 2020 te Rotterdam om 14.0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section>
          <text:section text:name="ondertekening_id1-3-2-3-4">
            <text:p><text:span text:style-name="functie"/></text:p>
            <text:p><text:span text:style-name="functie">Voorzitter van de Veiligheidsregio Rotterdam-Rijnmon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text:p>
          <text:p text:style-name="al">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text:p>
          <text:p text:style-name="al">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text:p>
          <text:p text:style-name="al"/>
          <text:p text:style-name="al"/>
          <text:p text:style-name="al">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2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 waterstaat/documenten/kamerstukken/2020/05/14/afspraken-opschalen-openbaar-vervoer-en- ov-protocol" xlink:type="simple"><text:span text:style-name="nadrukondlijn">https://www.rijksoverheid.nl/ministeries/ministerie-van-infrastructuur-en- waterstaat/documenten/kamerstukken/2020/05/14/afspraken-opschalen-openbaar-vervoer-en- 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ls voorwaarde geldt wel dat de instellingen zorgvuldige maatregelen nemen om het risico op besmetting te beperken waaronder het houden van 1,5 meter afstand tussen alle in deze instellingen aanwezige personen en dat van studenten wordt gevraagd het openbaar vervoer</text:p>
          <text:p text:style-name="al"/>
          <text:p text:style-name="al"/>
          <text:p text:style-name="al">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text:p>
          <text:p text:style-name="al"/>
          <text:p text:style-name="al"/>
          <text:p text:style-name="al">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text:p>
          <text:p text:style-name="al">(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www.rijnmondveilig.nl" xlink:type="simple"><text:span text:style-name="nadrukondlijn">www.rijnmondveilig.nl</text:span></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57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15 juni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5 juni 2020)</meta:user-defined>
    <meta:user-defined meta:name="DCTERMS.W3CDTF/DCTERMS.available">2020-06-15</meta:user-defined>
    <meta:user-defined meta:name="DCTERMS.W3CDTF/OVERHEIDop.jaargang">2020</meta:user-defined>
    <meta:user-defined meta:name="OVERHEIDop.publicationIssue">152570</meta:user-defined>
    <meta:user-defined meta:name="OVERHEIDop.GmbID/DC.identifier">gmb-2020-152570</meta:user-defined>
    <meta:user-defined meta:name="OVERHEIDop.versieInformatie"/>
  </office:meta>
</office:document-meta>
</file>