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plaatsen van lichtreclame uitingen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52, 5242 JN, Rosmalen, het plaatsen van lichtreclame uitingen, bouwen, reclame, WB00053761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.2 412824.284</meta:user-defined>
    <meta:user-defined meta:name="DC.title">Graafsebaan 52, 5242 JN, Rosmalen, het plaatsen van lichtreclame uitingen- omgevingsvergunning -</meta:user-defined>
    <meta:user-defined meta:name="OVERHEID.PostcodeHuisnummer/OVERHEIDop.postcodeHuisnummer">5242JN 52</meta:user-defined>
    <meta:user-defined meta:name="OVERHEIDop.straatnaam">Graafsebaan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64</meta:user-defined>
    <meta:user-defined meta:name="OVERHEIDop.GmbID/DC.identifier">gmb-2020-152564</meta:user-defined>
    <meta:user-defined meta:name="OVERHEIDop.versieInformatie"/>
  </office:meta>
</office:document-meta>
</file>