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6, 5242 JP, Rosmalen, het wijzigen van gevelopeningen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06, 5242 JP, Rosmalen, het wijzigen van gevelopeningen, het ophogen van dakrand,</text:p>
            <text:p text:style-name="common-al">wijzigen gevelafwerking en het plaatsen van dakkapellen, bouwen, WB00053759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6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81.167 413055.644</meta:user-defined>
    <meta:user-defined meta:name="DC.title">Graafsebaan 106, 5242 JP, Rosmalen, het wijzigen van gevelopeningen- omgevingsvergunning -</meta:user-defined>
    <meta:user-defined meta:name="OVERHEID.PostcodeHuisnummer/OVERHEIDop.postcodeHuisnummer">5242JP 106</meta:user-defined>
    <meta:user-defined meta:name="OVERHEIDop.straatnaam">Graafsebaa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60</meta:user-defined>
    <meta:user-defined meta:name="OVERHEIDop.GmbID/DC.identifier">gmb-2020-152560</meta:user-defined>
    <meta:user-defined meta:name="OVERHEIDop.versieInformatie"/>
  </office:meta>
</office:document-meta>
</file>