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8, 5216 HJ, ’s-Hertogenbosch, het bekleden van afvoerpijpen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ndelstraat 18, 5216 HJ, ’s-Hertogenbosch, het bekleden van afvoerpijpen, bouwen, WB00053751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5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5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3.527 410619.549</meta:user-defined>
    <meta:user-defined meta:name="DC.title">Vondelstraat 18, 5216 HJ, ’s-Hertogenbosch, het bekleden van afvoerpijpen- omgevingsvergunning -</meta:user-defined>
    <meta:user-defined meta:name="OVERHEID.PostcodeHuisnummer/OVERHEIDop.postcodeHuisnummer">5216HJ 18</meta:user-defined>
    <meta:user-defined meta:name="OVERHEIDop.straatnaam">Vondel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57</meta:user-defined>
    <meta:user-defined meta:name="OVERHEIDop.GmbID/DC.identifier">gmb-2020-152557</meta:user-defined>
    <meta:user-defined meta:name="OVERHEIDop.versieInformatie"/>
  </office:meta>
</office:document-meta>
</file>