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e Duizendme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957</text:span>
          </text:p>
            <text:p text:style-name="common-al">Gemeente Amstelveen heeft op 8 juni 2020 een aanvraag standplaatsvergunning ontvangen voor Promotie inbraakpreventie op 20 juni 2020. De locatie is ter hoogte van De Duizendmeterweg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5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1.97 481764.78</meta:user-defined>
    <meta:user-defined meta:name="DC.title">Gemeente Amstelveen - aanvraag standplaatsvergunning ontvangen - ter hoogte van De Duizendmeterweg 2</meta:user-defined>
    <meta:user-defined meta:name="OVERHEID.PostcodeHuisnummer/OVERHEIDop.postcodeHuisnummer">1182DC 2</meta:user-defined>
    <meta:user-defined meta:name="OVERHEIDop.straatnaam">De Duizendmeterweg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53</meta:user-defined>
    <meta:user-defined meta:name="OVERHEIDop.GmbID/DC.identifier">gmb-2020-152553</meta:user-defined>
    <meta:user-defined meta:name="OVERHEIDop.versieInformatie"/>
  </office:meta>
</office:document-meta>
</file>