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avoterrein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-015159, Bavoterrein te Noordwijkerhout, het bouwen van 30 huurwoning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255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-015159</meta:user-defined>
    <meta:user-defined meta:name="DCTERMS.abstract">het bouwen van 30 huurwoningen</meta:user-defined>
    <dc:language>nl</dc:language>
    <meta:user-defined meta:name="OVERHEID.EPSG28992/DC.spatial">93902 475701</meta:user-defined>
    <meta:user-defined meta:name="DC.title">Verlengingsbesluit - Bavoterrein te Noordwijkerhout</meta:user-defined>
    <meta:user-defined meta:name="OVERHEID.PostcodeHuisnummer/OVERHEIDop.postcodeHuisnummer">2211AB</meta:user-defined>
    <meta:user-defined meta:name="OVERHEIDop.straatnaam">Langevelderweg</meta:user-defined>
    <meta:user-defined meta:name="OVERHEIDop.woonplaats">Noordwijkerhout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255</meta:user-defined>
    <meta:user-defined meta:name="OVERHEIDop.GmbID/DC.identifier">gmb-2020-15255</meta:user-defined>
    <meta:user-defined meta:name="OVERHEIDop.versieInformatie"/>
  </office:meta>
</office:document-meta>
</file>