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30, 5242 AV, Rosmalen, het kappen van een boom (Catalp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Mazairaclaan 30, 5242 AV, Rosmalen, het kappen van een boom (Catalpa), kappen, WB00053753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4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9.942 413365.173</meta:user-defined>
    <meta:user-defined meta:name="DC.title">Burgemeester Mazairaclaan 30, 5242 AV, Rosmalen, het kappen van een boom (Catalpa) - omgevingsvergunning -</meta:user-defined>
    <meta:user-defined meta:name="OVERHEID.PostcodeHuisnummer/OVERHEIDop.postcodeHuisnummer">5242AV 30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48</meta:user-defined>
    <meta:user-defined meta:name="OVERHEIDop.GmbID/DC.identifier">gmb-2020-152548</meta:user-defined>
    <meta:user-defined meta:name="OVERHEIDop.versieInformatie"/>
  </office:meta>
</office:document-meta>
</file>