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8, 5215 GB, ’s-Hertogenbosch, het realiseren van een aanbouw aan de achterzijde van de bungalo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stellaan 8, 5215 GB, ’s-Hertogenbosch, het realiseren van een aanbouw aan de achterzijde van de bungalow, bouwen, WB00053773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4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96.798 411428.233</meta:user-defined>
    <meta:user-defined meta:name="DC.title">Amstellaan 8, 5215 GB, ’s-Hertogenbosch, het realiseren van een aanbouw aan de achterzijde van de bungalow, omgevingsvergunning</meta:user-defined>
    <meta:user-defined meta:name="OVERHEID.PostcodeHuisnummer/OVERHEIDop.postcodeHuisnummer">5215GB 8</meta:user-defined>
    <meta:user-defined meta:name="OVERHEIDop.straatnaam">Amstellaa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41</meta:user-defined>
    <meta:user-defined meta:name="OVERHEIDop.GmbID/DC.identifier">gmb-2020-152541</meta:user-defined>
    <meta:user-defined meta:name="OVERHEIDop.versieInformatie"/>
  </office:meta>
</office:document-meta>
</file>