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23 te Welberg</text:p>
      <text:section text:name="zakelijke-mededeling_id1-3-2" text:style-name="zakelijke-mededeling">
        <text:section text:name="zakelijke-mededeling-tekst_id1-3-2-1" text:style-name="zakelijke-mededeling-tekst">
          <text:section text:name="tekst_id1-3-2-1-1" text:style-name="tekst">
            <text:p text:style-name="common-al">Op 15 juni 2020 hebben wij een omgevingsvergunning activiteit ‘bouwen’ verleend voor het bouwen van een woning gelegen aan de Welbergsedijk 23, 4651 TC te Welberg. De omgevingsvergunning is geregistreerd onder nummer Zaaknummer. Terinzagelegging beschikking Om de beschikking en bijbehorende stukken in te zien, kunt u contact opnemen met de afdeling Wonen, werken en beleven via nummer 14 0167 of via e-mail info@gemeente-steenbergen.nl </text:p>
            <text:p text:style-name="common-al"/>
            <text:p text:style-name="common-al">Indienen bezwaarschrift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last-al">Voor meer informatie over deze omgevingsvergunning kunt u contact opnemen met de afdeling Wonen, werken en beleven via nummer 14 0167 of via e-mail info@gemeente-steenbergen.nl. Datum bekendmaking 15 juni 2020 Einde bezwaartermijn 27 jul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5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693</meta:user-defined>
    <dc:language>nl</dc:language>
    <meta:user-defined meta:name="OVERHEID.EPSG28992/DC.spatial">82236.529 399377.984</meta:user-defined>
    <meta:user-defined meta:name="DC.title">Omgevingsvergunning Welbergsedijk 23 te Welberg</meta:user-defined>
    <meta:user-defined meta:name="OVERHEID.PostcodeHuisnummer/OVERHEIDop.postcodeHuisnummer">4651TC 23</meta:user-defined>
    <meta:user-defined meta:name="OVERHEIDop.straatnaam">Welbergsedijk</meta:user-defined>
    <meta:user-defined meta:name="OVERHEIDop.woonplaats">Steenbergen</meta:user-defined>
    <meta:user-defined meta:name="DCTERMS.W3CDTF/DCTERMS.available">2020-06-17</meta:user-defined>
    <meta:user-defined meta:name="DCTERMS.W3CDTF/OVERHEIDop.jaargang">2020</meta:user-defined>
    <meta:user-defined meta:name="OVERHEIDop.publicationIssue">152533</meta:user-defined>
    <meta:user-defined meta:name="OVERHEIDop.GmbID/DC.identifier">gmb-2020-152533</meta:user-defined>
    <meta:user-defined meta:name="OVERHEIDop.versieInformatie"/>
  </office:meta>
</office:document-meta>
</file>