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office:automatic-styles>
  <office:body>
    <office:text>
      <text:p text:style-name="new_page_staatscourant"/>
      <text:p text:style-name="single-kop-titel">Wijziging Organisatiebesluit gemeente Sittard-Geleen 2013</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
            <text:p text:style-name="al">Gelet op het bepaalde in artikel 160, lid 1 onder c, van de Gemeentewet;</text:p>
            <text:p text:style-name="al"/>
            <text:p text:style-name="al">Gezien het Besturings- en Management Concept;</text:p>
            <text:p text:style-name="al"/>
            <text:p text:style-name="al">
            <text:span text:style-name="nadrukvet">b e s l u i t:</text:span>
          </text:p>
            <text:p text:style-name="al"/>
            <text:p text:style-name="al">het Organisatiebesluit gemeente Sittard-Geleen 2013 per 1 juli 2020,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der het kopje ‘3.1. Hoofdstructuur van de organisatie’ wordt de tekst bij de derde bullet gewijzigd in:</text:p>
            <text:list text:style-name="id1-3-2-2-1-3">
              <text:list-item text:style-override="id1-3-2-2-1-3-1">
                <text:number>•</text:number>
                <text:p text:style-name="al">zes clusters;</text:p>
              </text:list-item>
            </text:list>
          </text:section>
          <text:section text:name="artikel_id1-3-2-2-2" text:style-name="artikel">
            <text:p text:style-name="artikel_kop_titel"><text:span text:style-name="artikel_kop_label">Artikel</text:span> <text:span text:style-name="artikel_kop_nr">2</text:span> </text:p>
            <text:p text:style-name="al">Onder 3.1 wordt onder het kopje ‘3.1.3 Clusters’ de eerste volzin gewijzigd in:</text:p>
            <text:p text:style-name="al"/>
            <text:p text:style-name="al">De organisatie is ingedeeld in zes clusters.</text:p>
          </text:section>
          <text:section text:name="artikel_id1-3-2-2-3" text:style-name="artikel">
            <text:p text:style-name="artikel_kop_titel"><text:span text:style-name="artikel_kop_label">Artikel</text:span> <text:span text:style-name="artikel_kop_nr">3</text:span> </text:p>
            <text:p text:style-name="al">Onder 3.1 wordt onder het kopje ‘3.1.4 Clusterindeling’ de tekst gewijzigd in:</text:p>
            <text:p text:style-name="al"/>
            <text:p text:style-name="al">De organisatie bestaat uit de zes hierna genoemde clusters:</text:p>
            <text:list text:style-name="id1-3-2-2-3-5">
              <text:list-item text:style-override="id1-3-2-2-3-5-1">
                <text:number>•</text:number>
                <text:p text:style-name="al">cluster Beleid;</text:p>
              </text:list-item>
              <text:list-item text:style-override="id1-3-2-2-3-5-2">
                <text:number>•</text:number>
                <text:p text:style-name="al">cluster Ruimtelijke projecten en beheer;</text:p>
              </text:list-item>
              <text:list-item text:style-override="id1-3-2-2-3-5-3">
                <text:number>•</text:number>
                <text:p text:style-name="al">cluster Dienstverlening;</text:p>
              </text:list-item>
              <text:list-item text:style-override="id1-3-2-2-3-5-4">
                <text:number>•</text:number>
                <text:p text:style-name="al">cluster Sociale Zaken;</text:p>
              </text:list-item>
              <text:list-item text:style-override="id1-3-2-2-3-5-5">
                <text:number>•</text:number>
                <text:p text:style-name="al">cluster Participatiebedrijf; </text:p>
              </text:list-item>
              <text:list-item text:style-override="id1-3-2-2-3-5-6">
                <text:number>•</text:number>
                <text:p text:style-name="al">cluster Concern. </text:p>
              </text:list-item>
            </text:list>
          </text:section>
          <text:section text:name="artikel_id1-3-2-2-4" text:style-name="artikel">
            <text:p text:style-name="artikel_kop_titel"><text:span text:style-name="artikel_kop_label">Artikel</text:span> <text:span text:style-name="artikel_kop_nr">4</text:span> </text:p>
            <text:p text:style-name="al">Onder 3.1.6 wordt onder het kopje ‘Cluster Sociale Zaken’ de tekst gewijzigd in:</text:p>
            <text:p text:style-name="al"/>
            <text:p text:style-name="al">Binnen dit cluster zijn de werkzaamheden ondergebracht op het gebied van zorg en jeugd, waaronder begrepen de uitvoering van de Wet maatschappelijke ondersteuning, de uitvoering van de Jeugdwet en de gemeentelijke taken op het terrein van leerplicht. </text:p>
            <text:p text:style-name="al"/>
            <text:p text:style-name="al">
            <text:span text:style-name="nadrukvet">Wmo</text:span>
          </text:p>
            <text:p text:style-name="al">
            <text:span text:style-name="nadrukcur">Hoofdtaken</text:span>: Wet maatschappelijke ondersteuning (Wmo), advisering omtrent aangepast wonen, welzijn en zorg. Leerlingenvervoer en gehandicaptenparkeerkaarten.</text:p>
            <text:p text:style-name="al"/>
            <text:p text:style-name="al">
            <text:span text:style-name="nadrukvet">Jeugd</text:span>
          </text:p>
            <text:p text:style-name="al">
            <text:span text:style-name="nadrukcur">Hoofdtaken</text:span>: uitvoering Jeugdwet, verlenen jeugdhulp, verantwoordelijk voor jeugdbescherming en –reclassering, casusregie gezinnen, sociaal medische indicatie/kinderopvang.</text:p>
            <text:p text:style-name="al"/>
            <text:p text:style-name="al">
            <text:span text:style-name="nadrukvet">Leerplicht/RMC/Jongerenloket</text:span>
          </text:p>
            <text:p text:style-name="al">
            <text:span text:style-name="nadrukcur">Hoofdtaken</text:span>: uitvoering leerplicht, RMC en jongerenloket, betreft doorlopende leerlijn voor jongeren van 5-27 jaar uit de Westelijke Mijnstreek.</text:p>
          </text:section>
          <text:section text:name="artikel_id1-3-2-2-5" text:style-name="artikel">
            <text:p text:style-name="artikel_kop_titel"><text:span text:style-name="artikel_kop_label">Artikel</text:span> <text:span text:style-name="artikel_kop_nr">5</text:span> </text:p>
            <text:p text:style-name="al">Onder 3.1.6 wordt na de vermelding van de onder de ‘Cluster Sociale Zaken’ vallende teams een ‘Cluster Participatiebedrijf’ met bijbehorende teams toegevoegd, met de volgende tekst: </text:p>
            <text:list text:style-name="id1-3-2-2-5-3">
              <text:list-item text:style-override="id1-3-2-2-5-3-1">
                <text:number>•</text:number>
                <text:p text:style-name="al">
                <text:span text:style-name="nadrukcur">
                  <text:span text:style-name="nadrukondlijn">Cluster Participatiebedrijf</text:span>
                </text:span>
              </text:p>
              </text:list-item>
            </text:list>
            <text:p text:style-name="al">Binnen dit cluster zijn de werkzaamheden ondergebracht die gerekend kunnen worden tot de brede uitvoeringsketen van werk en inkomen, alsmede de daarbij behorende productie en diensten en de ondersteuning van voornoemde onderdelen. Het betreft in dit verband onder meer de uitvoering van de Participatiewet en de Wet sociale werkvoorziening. </text:p>
            <text:p text:style-name="al"/>
            <text:p text:style-name="al">
            <text:span text:style-name="nadrukvet">Commercie</text:span>
          </text:p>
            <text:p text:style-name="al">
            <text:span text:style-name="nadrukcur">Hoofdtaken</text:span>: vraag en aanbod bij elkaar brengen, binnen halen werk voor (leer)werkbedrijf, verwerven vacatures, verwerven (groeps)detacheringsmogelijkheden, signaleren mogelijkheden leer-werktrajecten, Werkgevers Servicepunt, aanspreekpunt voor externe partners/bedrijven, accountmanagement, marketing. </text:p>
            <text:p text:style-name="al"/>
            <text:p text:style-name="al">
            <text:span text:style-name="nadrukvet">Ontwikkeling</text:span>
          </text:p>
            <text:p text:style-name="al">
            <text:span text:style-name="nadrukcur">Hoofdtaken</text:span>: intake / diagnose, arbeidsontwikkeling (waaronder jobcoaching en arbeidsbemiddeling) en aanbodversterking.</text:p>
            <text:p text:style-name="al"/>
            <text:p text:style-name="al">
            <text:span text:style-name="nadrukvet">Uitkeringen</text:span>
          </text:p>
            <text:p text:style-name="al">
            <text:span text:style-name="nadrukcur">Hoofdtaken</text:span>: uitkeren, handhaving (fraude, interne debiteuren), bijzondere bijstand in combinatie met uitkering levensonderhoud.</text:p>
            <text:p text:style-name="al"/>
            <text:p text:style-name="al">
            <text:span text:style-name="nadrukvet">Productie en diensten</text:span>
          </text:p>
            <text:p text:style-name="al">Hoofdtaken: (leer)werkomgeving (incl. groepsdetachering en individuele detachering, contractmanagement groepsdetacheringen) en productiebureau P&amp;D (backoffice voor het primaire proces rondom PMC’s zoals calculatie/werkvoorbereiding, productieplanning, administratie, gebouwenbeheer).</text:p>
            <text:p text:style-name="al"/>
            <text:p text:style-name="al">
            <text:span text:style-name="nadrukvet">Ondersteuning</text:span>
          </text:p>
            <text:p text:style-name="al">Hoofdtaken: financiën (debiteuren, crediteuren, betalingsverkeer en grootboek Participatiebedrijf, P&amp;C cyclus, advisering en ontwikkeling van de financiële bedrijfsvoering), beheer en informatievoorziening, uitkeringsadministratie, bezwaar en beroep, privacy, contractmanagement WMO, functioneel beheer ICT, informatiebeveiliging, advies.</text:p>
            <text:p text:style-name="al"/>
            <text:p text:style-name="al">De taken van Team Ondersteuning worden (voor een deel) tevens voor de cluster Sociale Zaken uitgevoerd.</text:p>
          </text:section>
          <text:section text:name="artikel_id1-3-2-2-6" text:style-name="artikel">
            <text:p text:style-name="artikel_kop_titel"><text:span text:style-name="artikel_kop_label">Artikel</text:span> <text:span text:style-name="artikel_kop_nr">6</text:span> </text:p>
            <text:p text:style-name="al">Onder 3.1.6 wordt onder het kopje ‘Cluster Concern’ de tekst voor het team HRM gewijzigd in:</text:p>
            <text:p text:style-name="al"/>
            <text:p text:style-name="al">
            <text:span text:style-name="nadrukcur">Hoofdtaken</text:span>: advisering en ondersteuning van het lijnmanagement bij de ontwikkeling en uitvoering van HRM-beleid en -regelgeving, verzorgen van personeels-, salaris- en trajectadministratie, personeelsadvies/ondersteuning aan (hoger en midden) management op terrein van doelgroepen medewerkers (onder meer Participatiewet en Wsw) en directe ondersteuning van medewerkers waar vereist.</text:p>
          </text:section>
          <text:section text:name="artikel_id1-3-2-2-7" text:style-name="artikel">
            <text:p text:style-name="artikel_kop_titel"><text:span text:style-name="artikel_kop_label">Artikel</text:span> <text:span text:style-name="artikel_kop_nr">7</text:span> </text:p>
            <text:p text:style-name="al">Dit besluit treedt in werking met ingang van de dag die volgt na de dag van bekendmaking in het elektronische gemeenteblad van Sittard-Geleen.</text:p>
          </text:section>
        </text:section>
        <text:section text:name="regeling-sluiting_id1-3-2-3" text:style-name="regeling-sluiting">
          <text:section text:name="ondertekening_id1-3-2-3-1">
            <text:p><text:span text:style-name="functie">Aldus vastgesteld door het college van burgemeester en wethouders van de gemeente Sittard-Geleen in zijn vergadering van 9 juni 2020.</text:span></text:p>
          </text:section>
          <text:section text:name="ondertekening_id1-3-2-3-2">
            <text:p><text:span text:style-name="functie"/></text:p>
            <text:p><text:span text:style-name="functie">Burgemeester en wethouders van Sittard-Geleen,</text:span></text:p>
          </text:section>
          <text:section text:name="ondertekening_id1-3-2-3-3">
            <text:p><text:span text:style-name="functie"/></text:p>
            <text:p><text:span text:style-name="functie">De burgemeester, </text:span></text:p>
            <text:p><text:span text:style-name="functie">mr. J.Th.C.M. Verheijen </text:span></text:p>
          </text:section>
          <text:section text:name="ondertekening_id1-3-2-3-4">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25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Gemeentewet, artikel 160, lid 1 onder c]|[1.0:v:BWBR0005416&amp;artikel=160</meta:user-defined>
    <meta:user-defined meta:name="OVERHEIDop.referentienummer">2588808</meta:user-defined>
    <meta:user-defined meta:name="DCTERMS.alternative">Organisatiebesluit gemeente Sittard-Geleen 2013</meta:user-defined>
    <dc:language>nl</dc:language>
    <meta:user-defined meta:name="OVERHEID.Gemeente/DC.spatial">Sittard-Geleen</meta:user-defined>
    <meta:user-defined meta:name="DC.title">Besluit van het college van burgemeester en wethouders van de gemeente Sittard-Geleen houdende regels omtrent de organisatie (Organisatiebesluit gemeente Sittard-Geleen 2013)</meta:user-defined>
    <meta:user-defined meta:name="DCTERMS.W3CDTF/DCTERMS.available">2020-06-17</meta:user-defined>
    <meta:user-defined meta:name="DCTERMS.W3CDTF/OVERHEIDop.jaargang">2020</meta:user-defined>
    <meta:user-defined meta:name="OVERHEIDop.publicationIssue">152531</meta:user-defined>
    <meta:user-defined meta:name="OVERHEIDop.betreftRegeling">CVDR230008_6</meta:user-defined>
    <meta:user-defined meta:name="OVERHEIDop.GmbID/DC.identifier">gmb-2020-152531</meta:user-defined>
    <meta:user-defined meta:name="xs:date/OVERHEIDop.startdatum">2020-06-18</meta:user-defined>
    <meta:user-defined meta:name="OVERHEIDop.versieInformatie"/>
  </office:meta>
</office:document-meta>
</file>