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Vaals - verlening vergunning - toerversie van de Amstel Gold Race - zaterdag 18 april 2020 -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   BESLUITEN VAN HET COLLEGE VAN BURGEMEESTER EN WETHOUDERS</text:span>
          </text:p>
            <text:p text:style-name="common-al">Ingevolge de bepalingen van de Algemene wet bestuursrecht wordt bekend gemaakt, dat het college van Burgemeester en Wethouders heeft besloten:</text:p>
            <text:list text:style-name="id1-3-2-1-1-3">
              <text:list-item text:style-override="id1-3-2-1-1-3-1">
                <text:number>-</text:number>
                <text:p text:style-name="al">Op 18 december 2019 (verzonden 6 januari 2020) een vergunning te verlenen aan Stichting Amstel Gold Race voor het organiseren van de toerversie van de Amstel Gold Race, welke op zaterdag 18 april 2020 voor een deel over de wegen van de gemeente Vaals voert.</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 </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25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98959 309387</meta:user-defined>
    <meta:user-defined meta:name="DC.title">Gemeente Vaals - verlening vergunning - toerversie van de Amstel Gold Race - zaterdag 18 april 2020 - Vaals</meta:user-defined>
    <meta:user-defined meta:name="OVERHEID.PostcodeHuisnummer/OVERHEIDop.postcodeHuisnummer">6291ED 30</meta:user-defined>
    <meta:user-defined meta:name="OVERHEIDop.straatnaam">Laatbankstraat</meta:user-defined>
    <meta:user-defined meta:name="OVERHEIDop.woonplaats">Vaals</meta:user-defined>
    <meta:user-defined meta:name="DCTERMS.W3CDTF/DCTERMS.available">2020-01-21</meta:user-defined>
    <meta:user-defined meta:name="DCTERMS.W3CDTF/OVERHEIDop.jaargang">2020</meta:user-defined>
    <meta:user-defined meta:name="OVERHEIDop.publicationIssue">15253</meta:user-defined>
    <meta:user-defined meta:name="OVERHEIDop.GmbID/DC.identifier">gmb-2020-15253</meta:user-defined>
    <meta:user-defined meta:name="OVERHEIDop.versieInformatie"/>
  </office:meta>
</office:document-meta>
</file>