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edijk 2, 5231 EH, ’s-Hertogenbosch, de bouw van een garag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ngelsedijk 2, 5231 EH, ’s-Hertogenbosch, de bouw van een garage, bouwen, WB00053738, 0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52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2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2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95.074 413575.903</meta:user-defined>
    <meta:user-defined meta:name="DC.title">Engelsedijk 2, 5231 EH, ’s-Hertogenbosch, de bouw van een garage - omgevingsvergunning -</meta:user-defined>
    <meta:user-defined meta:name="OVERHEID.PostcodeHuisnummer/OVERHEIDop.postcodeHuisnummer">5231EH 2</meta:user-defined>
    <meta:user-defined meta:name="OVERHEIDop.straatnaam">Engelsedijk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525</meta:user-defined>
    <meta:user-defined meta:name="OVERHEIDop.GmbID/DC.identifier">gmb-2020-152525</meta:user-defined>
    <meta:user-defined meta:name="OVERHEIDop.versieInformatie"/>
  </office:meta>
</office:document-meta>
</file>