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akker 50, 5236 VH, ’s-Hertogenbosch, het plaatsen van een dakkapel aan de voorzijde van het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nakker 50, 5236 VH, ’s-Hertogenbosch, het plaatsen van een dakkapel aan de voorzijde van het huis, bouwen, WB00053788, 1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521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521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26.445 416444.741</meta:user-defined>
    <meta:user-defined meta:name="DC.title">Graanakker 50, 5236 VH, ’s-Hertogenbosch, het plaatsen van een dakkapel aan de voorzijde van het huis, omgevingsvergunning</meta:user-defined>
    <meta:user-defined meta:name="OVERHEID.PostcodeHuisnummer/OVERHEIDop.postcodeHuisnummer">5236VH 50</meta:user-defined>
    <meta:user-defined meta:name="OVERHEIDop.straatnaam">Graanakker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521</meta:user-defined>
    <meta:user-defined meta:name="OVERHEIDop.GmbID/DC.identifier">gmb-2020-152521</meta:user-defined>
    <meta:user-defined meta:name="OVERHEIDop.versieInformatie"/>
  </office:meta>
</office:document-meta>
</file>