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de Weel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de Weel 13.</text:span>
          </text:p>
            <text:p text:style-name="common-al">Datum indiening: 12-6-2020</text:p>
            <text:p text:style-name="common-al">Zaakomschrijving: het uitbreiden van een bedrijfshal</text:p>
            <text:p text:style-name="common-al">Zaaknummer: 29868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251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8686</meta:user-defined>
    <meta:user-defined meta:name="DCTERMS.abstract">het uitbreiden van  een bedrijfshal</meta:user-defined>
    <dc:language>nl</dc:language>
    <meta:user-defined meta:name="OVERHEID.EPSG28992/DC.spatial">59338.479 407109.807</meta:user-defined>
    <meta:user-defined meta:name="DC.title">Aanvraag Omgevingsvergunning, Nieuwerkerk, de Weel 13</meta:user-defined>
    <meta:user-defined meta:name="OVERHEID.PostcodeHuisnummer/OVERHEIDop.postcodeHuisnummer">4306NV 13</meta:user-defined>
    <meta:user-defined meta:name="OVERHEIDop.straatnaam">de Weel</meta:user-defined>
    <meta:user-defined meta:name="OVERHEIDop.woonplaats">Nieuwerker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18</meta:user-defined>
    <meta:user-defined meta:name="OVERHEIDop.GmbID/DC.identifier">gmb-2020-152518</meta:user-defined>
    <meta:user-defined meta:name="OVERHEIDop.versieInformatie"/>
  </office:meta>
</office:document-meta>
</file>