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Simon Sipmastrjitte 13 het vernieuwen van de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Simon Sipmastrjitte 13 OV20200508 het vernieuwen van de schutting (10-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51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1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1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132.441 572607.077</meta:user-defined>
    <meta:user-defined meta:name="DC.title">Ingekomen aanvraag, Kimswerd, Simon Sipmastrjitte 13 het vernieuwen van de schutting</meta:user-defined>
    <meta:user-defined meta:name="OVERHEID.PostcodeHuisnummer/OVERHEIDop.postcodeHuisnummer">8821MA 13</meta:user-defined>
    <meta:user-defined meta:name="OVERHEIDop.straatnaam">Simon Sipmastrjitte</meta:user-defined>
    <meta:user-defined meta:name="OVERHEIDop.woonplaats">Kimswerd</meta:user-defined>
    <meta:user-defined meta:name="DCTERMS.W3CDTF/DCTERMS.available">2020-06-18</meta:user-defined>
    <meta:user-defined meta:name="DCTERMS.W3CDTF/OVERHEIDop.jaargang">2020</meta:user-defined>
    <meta:user-defined meta:name="OVERHEIDop.publicationIssue">152516</meta:user-defined>
    <meta:user-defined meta:name="OVERHEIDop.GmbID/DC.identifier">gmb-2020-152516</meta:user-defined>
    <meta:user-defined meta:name="OVERHEIDop.versieInformatie"/>
  </office:meta>
</office:document-meta>
</file>