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kamp 4041 te Nijmegen: bouwobjectenvergunning periode 10-08-2020 tm 03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0</text:p>
            <text:p text:style-name="common-al">
            <text:span text:style-name="nadrukvet">Omschrijving: </text:span>bouwobjectenvergunning periode 10-08-2020 tm 03-12-2020 (Gildekamp 404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6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15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0 tot en met 27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9E3F43A-2A5A-4443-8B8D-3DE46647339D" xlink:type="simple">http://www.nijmegen.nl/vergunningpagina/?guid=39E3F43A-2A5A-4443-8B8D-3DE4664733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5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85.95 427295.82</meta:user-defined>
    <meta:user-defined meta:name="DC.title">Gildekamp 4041 te Nijmegen: bouwobjectenvergunning periode 10-08-2020 tm 03-12-2020 - apv vergunning – Bijzondere wetten  - Vergunning verleend</meta:user-defined>
    <meta:user-defined meta:name="OVERHEID.PostcodeHuisnummer/OVERHEIDop.postcodeHuisnummer">6545LJ 4041</meta:user-defined>
    <meta:user-defined meta:name="OVERHEIDop.straatnaam">de Gildekamp</meta:user-defined>
    <meta:user-defined meta:name="OVERHEIDop.woonplaats">Nijme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09</meta:user-defined>
    <meta:user-defined meta:name="OVERHEIDop.GmbID/DC.identifier">gmb-2020-152509</meta:user-defined>
    <meta:user-defined meta:name="OVERHEIDop.versieInformatie"/>
  </office:meta>
</office:document-meta>
</file>