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Drank- en Horeca vergunning - V.O.F. Dorpshuis de Paol - Bocholterweg 1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36 Weert, V.O.F. Dorpshuis de Paol, verlening drank- en horecavergunning d.d. 12 jun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5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268-2020</meta:user-defined>
    <dc:language>nl</dc:language>
    <meta:user-defined meta:name="OVERHEID.EPSG28992/DC.spatial">175264.961 358883.582</meta:user-defined>
    <meta:user-defined meta:name="DC.title">Gemeente Weert - verlening Drank- en Horeca vergunning - V.O.F. Dorpshuis de Paol - Bocholterweg 136, Weert</meta:user-defined>
    <meta:user-defined meta:name="OVERHEID.PostcodeHuisnummer/OVERHEIDop.postcodeHuisnummer">6006TP 136</meta:user-defined>
    <meta:user-defined meta:name="OVERHEIDop.straatnaam">Bocholterweg</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504</meta:user-defined>
    <meta:user-defined meta:name="OVERHEIDop.GmbID/DC.identifier">gmb-2020-152504</meta:user-defined>
    <meta:user-defined meta:name="OVERHEIDop.versieInformatie"/>
  </office:meta>
</office:document-meta>
</file>