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Carpro Weert BV - melding op grond van het Activiteitenbesluit voor het veranderen van de buitenstofzuigplaatsen - Kelvi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lvinstraat 14, Weert, Carpro Weert BV, melding op grond van het Activiteitenbesluit voor het veranderen van de buitenstofzuigplaatsen, 17 jun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7-2020</meta:user-defined>
    <dc:language>nl</dc:language>
    <meta:user-defined meta:name="OVERHEID.EPSG28992/DC.spatial">178568.666 364611.908</meta:user-defined>
    <meta:user-defined meta:name="DC.title">Gemeente Weert - Melding Algemene Maatregel van Bestuur Wet milieubeheer - Carpro Weert BV - melding op grond van het Activiteitenbesluit voor het veranderen van de buitenstofzuigplaatsen - Kelvinstraat 14, Weert</meta:user-defined>
    <meta:user-defined meta:name="OVERHEID.PostcodeHuisnummer/OVERHEIDop.postcodeHuisnummer">6003DH 14</meta:user-defined>
    <meta:user-defined meta:name="OVERHEIDop.straatnaam">Kelvin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98</meta:user-defined>
    <meta:user-defined meta:name="OVERHEIDop.GmbID/DC.identifier">gmb-2020-152498</meta:user-defined>
    <meta:user-defined meta:name="OVERHEIDop.versieInformatie"/>
  </office:meta>
</office:document-meta>
</file>