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20, 5216 GR,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cob Obrechtstraat 20, 5216 GR, ’s-Hertogenbosch, het plaatsen van zonnepanelen, bouwen, WB00053756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9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1.748 410533.767</meta:user-defined>
    <meta:user-defined meta:name="DC.title">Jacob Obrechtstraat 20, 5216 GR, ’s-Hertogenbosch, het plaatsen van zonnepanelen - omgevingsvergunning -</meta:user-defined>
    <meta:user-defined meta:name="OVERHEID.PostcodeHuisnummer/OVERHEIDop.postcodeHuisnummer">5216GR 20</meta:user-defined>
    <meta:user-defined meta:name="OVERHEIDop.straatnaam">Jacob Obrecht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94</meta:user-defined>
    <meta:user-defined meta:name="OVERHEIDop.GmbID/DC.identifier">gmb-2020-152494</meta:user-defined>
    <meta:user-defined meta:name="OVERHEIDop.versieInformatie"/>
  </office:meta>
</office:document-meta>
</file>