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ekhaven nabij de Brabanthalen te ’s-Hertogenbosch, het realiseren van een parkeerterrein en semi openbaar park op een landtong -omgevingsvergunning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insteekhaven nabij de Brabanthalen te ’s-Hertogenbosch, het realiseren van een parkeerterrein en semi openbaar park op een landtong, bouwen, strijd bestemmingsplan, kappen, WB00053741, 0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49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9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9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23.111 412593.476</meta:user-defined>
    <meta:user-defined meta:name="DC.title">insteekhaven nabij de Brabanthalen te ’s-Hertogenbosch, het realiseren van een parkeerterrein en semi openbaar park op een landtong -omgevingsvergunning-</meta:user-defined>
    <meta:user-defined meta:name="OVERHEID.PostcodeHuisnummer/OVERHEIDop.postcodeHuisnummer">5222AA 1</meta:user-defined>
    <meta:user-defined meta:name="OVERHEIDop.straatnaam">Oude Engelenseweg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490</meta:user-defined>
    <meta:user-defined meta:name="OVERHEIDop.GmbID/DC.identifier">gmb-2020-152490</meta:user-defined>
    <meta:user-defined meta:name="OVERHEIDop.versieInformatie"/>
  </office:meta>
</office:document-meta>
</file>