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15 op het weiland achter de woning te Nuland, het organiseren van een wedstrijd weekendcross 11-12-13 september 2020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dijk 15 op het weiland achter de woning te Nuland, het organiseren van een wedstrijd weekendcross 11-12-13 september 2020, strijd bestemmingsplan, WB00053787, 1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8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8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8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957 418323</meta:user-defined>
    <meta:user-defined meta:name="DC.title">Kerkdijk 15 op het weiland achter de woning te Nuland, het organiseren van een wedstrijd weekendcross 11-12-13 september 2020, omgevingsvergunning</meta:user-defined>
    <meta:user-defined meta:name="OVERHEID.PostcodeHuisnummer/OVERHEIDop.postcodeHuisnummer">5391KA 15</meta:user-defined>
    <meta:user-defined meta:name="OVERHEIDop.straatnaam">Kerkdijk</meta:user-defined>
    <meta:user-defined meta:name="OVERHEIDop.woonplaats">Nuland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488</meta:user-defined>
    <meta:user-defined meta:name="OVERHEIDop.GmbID/DC.identifier">gmb-2020-152488</meta:user-defined>
    <meta:user-defined meta:name="OVERHEIDop.versieInformatie"/>
  </office:meta>
</office:document-meta>
</file>