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37, 5211 ME, ’s-Hertogenbosch, het verbouwen t.b.v. de winkel op de begane grond (entresol en nieuwe winkelpui, vestiging traiteur) en uitbreiden en splitsing van de boven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37, 5211 ME, ’s-Hertogenbosch, het verbouwen t.b.v. de winkel op de begane grond (entresol en nieuwe winkelpui, vestiging traiteur) en uitbreiden en splitsing van de bovenwoning, bouwen, strijd bestemmingsplan, slopen BDSG, gemeentelijke/provinciale monumenten, WB00053721, 0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48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8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8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82.635 411124.35</meta:user-defined>
    <meta:user-defined meta:name="DC.title">Hinthamerstraat 37, 5211 ME, ’s-Hertogenbosch, het verbouwen t.b.v. de winkel op de begane grond (entresol en nieuwe winkelpui, vestiging traiteur) en uitbreiden en splitsing van de bovenwoning - omgevingsvergunning -</meta:user-defined>
    <meta:user-defined meta:name="OVERHEID.PostcodeHuisnummer/OVERHEIDop.postcodeHuisnummer">5211ME 37</meta:user-defined>
    <meta:user-defined meta:name="OVERHEIDop.straatnaam">Hinthamerstraat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484</meta:user-defined>
    <meta:user-defined meta:name="OVERHEIDop.GmbID/DC.identifier">gmb-2020-152484</meta:user-defined>
    <meta:user-defined meta:name="OVERHEIDop.versieInformatie"/>
  </office:meta>
</office:document-meta>
</file>