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Skieding 26, 9222 LB Drachtstercompagnie, de kap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Skieding 26, 9222 LB Drachtstercompagnie, de kap van 8 bomen, ontvangen: 12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248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Skieding 26, 9222 LB Drachtstercompagnie, de kap van 8 bomen, ontvangen: 12 juni 2020</meta:user-defined>
    <dc:language>nl</dc:language>
    <meta:user-defined meta:name="OVERHEID.EPSG28992/DC.spatial">207703.11 572830.91</meta:user-defined>
    <meta:user-defined meta:name="DC.title">Gemeente Smallingerland - aanvraag omgevingsvergunning - De Skieding 26, 9222 LB Drachtstercompagnie, de kap van 8 bomen</meta:user-defined>
    <meta:user-defined meta:name="OVERHEID.PostcodeHuisnummer/OVERHEIDop.postcodeHuisnummer">9222LB 26</meta:user-defined>
    <meta:user-defined meta:name="OVERHEIDop.straatnaam">De Skieding</meta:user-defined>
    <meta:user-defined meta:name="OVERHEIDop.woonplaats">Drachtstercompagni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482</meta:user-defined>
    <meta:user-defined meta:name="OVERHEIDop.GmbID/DC.identifier">gmb-2020-152482</meta:user-defined>
    <meta:user-defined meta:name="OVERHEIDop.versieInformatie"/>
  </office:meta>
</office:document-meta>
</file>