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8, Sevenum, verleende omgevingsvergunning (uitgebreide procedure) 18-0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48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110 379037</meta:user-defined>
    <meta:user-defined meta:name="DC.title">Helenaveenseweg 18, Sevenum, verleende omgevingsvergunning (uitgebreide procedure) 18-06-2020</meta:user-defined>
    <meta:user-defined meta:name="OVERHEID.PostcodeHuisnummer/OVERHEIDop.postcodeHuisnummer">5975MS 18</meta:user-defined>
    <meta:user-defined meta:name="OVERHEIDop.straatnaam">Helenaveenseweg</meta:user-defined>
    <meta:user-defined meta:name="OVERHEIDop.woonplaats">Sevenum</meta:user-defined>
    <meta:user-defined meta:name="DCTERMS.W3CDTF/DCTERMS.available">2020-06-18</meta:user-defined>
    <meta:user-defined meta:name="DCTERMS.W3CDTF/OVERHEIDop.jaargang">2020</meta:user-defined>
    <meta:user-defined meta:name="OVERHEIDop.externeBijlage">Aanvraag omgevingsvergunning.pdf|exb-2020-31258</meta:user-defined>
    <meta:user-defined meta:name="OVERHEIDop.externeBijlage">Anterieure overeenkomst.pdf|exb-2020-31259</meta:user-defined>
    <meta:user-defined meta:name="OVERHEIDop.externeBijlage">Besluit omgevingsvergunning.pdf|exb-2020-31260</meta:user-defined>
    <meta:user-defined meta:name="OVERHEIDop.externeBijlage">Constructietekening bovenbouw.pdf|exb-2020-31261</meta:user-defined>
    <meta:user-defined meta:name="OVERHEIDop.externeBijlage">Ruimtelijke onderbouwing.pdf|exb-2020-31262</meta:user-defined>
    <meta:user-defined meta:name="OVERHEIDop.externeBijlage">Statische berekeningen 2.pdf|exb-2020-31263</meta:user-defined>
    <meta:user-defined meta:name="OVERHEIDop.externeBijlage">Statische berekeningen1.pdf|exb-2020-31264</meta:user-defined>
    <meta:user-defined meta:name="OVERHEIDop.externeBijlage">Tekenvellen bouwaanvraag.pdf|exb-2020-31265</meta:user-defined>
    <meta:user-defined meta:name="OVERHEIDop.publicationIssue">152480</meta:user-defined>
    <meta:user-defined meta:name="OVERHEIDop.GmbID/DC.identifier">gmb-2020-152480</meta:user-defined>
    <meta:user-defined meta:name="OVERHEIDop.versieInformatie"/>
  </office:meta>
</office:document-meta>
</file>