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rskampweg 6, 5222 BB, ’s-Hertogenbosch, het verbouwen en uitbreiden van een bestaande bedrijfshal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uiterskampweg 6, 5222 BB, ’s-Hertogenbosch, het verbouwen en uitbreiden van een bestaande bedrijfshal, bouwen, WB00053742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7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7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7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50.167 412856.591</meta:user-defined>
    <meta:user-defined meta:name="DC.title">Ruiterskampweg 6, 5222 BB, ’s-Hertogenbosch, het verbouwen en uitbreiden van een bestaande bedrijfshal omgevingsvergunning -</meta:user-defined>
    <meta:user-defined meta:name="OVERHEID.PostcodeHuisnummer/OVERHEIDop.postcodeHuisnummer">5222BB 6</meta:user-defined>
    <meta:user-defined meta:name="OVERHEIDop.straatnaam">Ruiterskampweg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79</meta:user-defined>
    <meta:user-defined meta:name="OVERHEIDop.GmbID/DC.identifier">gmb-2020-152479</meta:user-defined>
    <meta:user-defined meta:name="OVERHEIDop.versieInformatie"/>
  </office:meta>
</office:document-meta>
</file>