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uitbreiden van de winkel en bouwen van vier appartementen - Hegstraat 24A, 24B, 26A en 26B,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gstraat 24A, 24B, 26A en 26B, Weert (v), uitbreiden van de winkel en bouwen van vier appartementen, 9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62-2020</meta:user-defined>
    <dc:language>nl</dc:language>
    <meta:user-defined meta:name="OVERHEID.EPSG28992/DC.spatial">177348.424 362886.848</meta:user-defined>
    <meta:user-defined meta:name="DC.title">Gemeente Weert - aanvraag omgevingsvergunning - uitbreiden van de winkel en bouwen van vier appartementen - Hegstraat 24A, 24B, 26A en 26B, Weert (v)</meta:user-defined>
    <meta:user-defined meta:name="OVERHEIDop.straatnaam">Hegstraat</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77</meta:user-defined>
    <meta:user-defined meta:name="OVERHEIDop.GmbID/DC.identifier">gmb-2020-152477</meta:user-defined>
    <meta:user-defined meta:name="OVERHEIDop.versieInformatie"/>
  </office:meta>
</office:document-meta>
</file>