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8, 5248 NR, Rosmalen, het realiseren van twee agrarische gebouw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88, 5248 NR, Rosmalen, het realiseren van twee agrarische gebouwen, bouwen, WB00053717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47.107 412512.798</meta:user-defined>
    <meta:user-defined meta:name="DC.title">Maliskampsestraat 88, 5248 NR, Rosmalen, het realiseren van twee agrarische gebouwen - omgevingsvergunning -</meta:user-defined>
    <meta:user-defined meta:name="OVERHEID.PostcodeHuisnummer/OVERHEIDop.postcodeHuisnummer">5248NR 88</meta:user-defined>
    <meta:user-defined meta:name="OVERHEIDop.straatnaam">Maliskampsestraat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76</meta:user-defined>
    <meta:user-defined meta:name="OVERHEIDop.GmbID/DC.identifier">gmb-2020-152476</meta:user-defined>
    <meta:user-defined meta:name="OVERHEIDop.versieInformatie"/>
  </office:meta>
</office:document-meta>
</file>