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9, 5243 RC, Rosmalen, het beplanten van een groenstroo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9, 5243 RC, Rosmalen, het beplanten van een groenstrook, strijd bestemmingsplan, WB00053735, 0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7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47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85.135 414873.764</meta:user-defined>
    <meta:user-defined meta:name="DC.title">Zomerdijk 9, 5243 RC, Rosmalen, het beplanten van een groenstrook - omgevingsvergunning -</meta:user-defined>
    <meta:user-defined meta:name="OVERHEID.PostcodeHuisnummer/OVERHEIDop.postcodeHuisnummer">5243RC 9</meta:user-defined>
    <meta:user-defined meta:name="OVERHEIDop.straatnaam">Zomerdijk</meta:user-defined>
    <meta:user-defined meta:name="OVERHEIDop.woonplaats">Rosmal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473</meta:user-defined>
    <meta:user-defined meta:name="OVERHEIDop.GmbID/DC.identifier">gmb-2020-152473</meta:user-defined>
    <meta:user-defined meta:name="OVERHEIDop.versieInformatie"/>
  </office:meta>
</office:document-meta>
</file>