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66, 5215 AD,  ’s-Hertogenbosch, het gedeeltelijk overkappen van een balk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astrichtseweg 66, 5215 AD,  ’s-Hertogenbosch, het gedeeltelijk overkappen van een balkon, bouwen, WB00053791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7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7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7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33.186 411018.844</meta:user-defined>
    <meta:user-defined meta:name="DC.title">Maastrichtseweg 66, 5215 AD,  ’s-Hertogenbosch, het gedeeltelijk overkappen van een balkon, omgevingsvergunning</meta:user-defined>
    <meta:user-defined meta:name="OVERHEID.PostcodeHuisnummer/OVERHEIDop.postcodeHuisnummer">5215AD 66</meta:user-defined>
    <meta:user-defined meta:name="OVERHEIDop.straatnaam">Maastrichtseweg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70</meta:user-defined>
    <meta:user-defined meta:name="OVERHEIDop.GmbID/DC.identifier">gmb-2020-152470</meta:user-defined>
    <meta:user-defined meta:name="OVERHEIDop.versieInformatie"/>
  </office:meta>
</office:document-meta>
</file>