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nabij nr. 2 Rosmalen, het kappen van 9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straat nabij nr. 2 Rosmalen, het kappen van 9 bomen, kappen, WB00053786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6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6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6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27.154 413913.811</meta:user-defined>
    <meta:user-defined meta:name="DC.title">Venstraat nabij nr. 2 Rosmalen, het kappen van 9 bomen, omgevingsvergunning</meta:user-defined>
    <meta:user-defined meta:name="OVERHEID.PostcodeHuisnummer/OVERHEIDop.postcodeHuisnummer">5241CE 2</meta:user-defined>
    <meta:user-defined meta:name="OVERHEIDop.straatnaam">Venstraat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67</meta:user-defined>
    <meta:user-defined meta:name="OVERHEIDop.GmbID/DC.identifier">gmb-2020-152467</meta:user-defined>
    <meta:user-defined meta:name="OVERHEIDop.versieInformatie"/>
  </office:meta>
</office:document-meta>
</file>