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Wild Varken 8, 5211 HK, ’s-Hertogenbosch, een functiewijziging van commercieel naar wo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Het Wild Varken 8, 5211 HK, ’s-Hertogenbosch, een functiewijziging van commercieel naar wonen, bouwen, WB00053726, 0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6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7.306 410956.584</meta:user-defined>
    <meta:user-defined meta:name="DC.title">Achter Het Wild Varken 8, 5211 HK, ’s-Hertogenbosch, een functiewijziging van commercieel naar wonen - omgevingsvergunning -</meta:user-defined>
    <meta:user-defined meta:name="OVERHEID.PostcodeHuisnummer/OVERHEIDop.postcodeHuisnummer">5211HK 8</meta:user-defined>
    <meta:user-defined meta:name="OVERHEIDop.straatnaam">Achter het Wild Varken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64</meta:user-defined>
    <meta:user-defined meta:name="OVERHEIDop.GmbID/DC.identifier">gmb-2020-152464</meta:user-defined>
    <meta:user-defined meta:name="OVERHEIDop.versieInformatie"/>
  </office:meta>
</office:document-meta>
</file>