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brandveiligheids- en verbeteringsvoorzieningen, Nieuwstraat 41 T1 41-001-t/m 41-302 Rozemarijnstraat 2 en 4 [Gemeentelijk monument] (zaaknummer Z2020-000073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 </text:p>
            <text:p text:style-name="common-al">
            <text:span text:style-name="nadrukvet">Nieuwstraat 41 T1 41-001-t/m 41-302, Rozemarijnstraat 2 en 4 </text:span>
            <text:span text:style-name="nadrukvet">–</text:span> ontvangen 8 juni 2020 voor het het uitvoeren van brandveiligheids- en verbeterings voorzie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4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9.597 503061.012</meta:user-defined>
    <meta:user-defined meta:name="DC.title">Aanvraag Omgevingsvergunning, uitvoeren van brandveiligheids- en verbeteringsvoorzieningen, Nieuwstraat 41 T1 41-001-t/m 41-302 Rozemarijnstraat 2 en 4 [Gemeentelijk monument] (zaaknummer Z2020-00007309)</meta:user-defined>
    <meta:user-defined meta:name="OVERHEID.PostcodeHuisnummer/OVERHEIDop.postcodeHuisnummer">8011TM 41</meta:user-defined>
    <meta:user-defined meta:name="OVERHEIDop.straatnaam">Nieuwstraat</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2462</meta:user-defined>
    <meta:user-defined meta:name="OVERHEIDop.GmbID/DC.identifier">gmb-2020-152462</meta:user-defined>
    <meta:user-defined meta:name="OVERHEIDop.versieInformatie"/>
  </office:meta>
</office:document-meta>
</file>