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Frederik Hendrikstraat 8 7681GG Vroomshoop, plaatsen van een berging en een carport, en het verbouwen van de woning, ontvangen 11-6-2020, zaaknummer 1700ESUITE2661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rederik Hendrikstraat 8 7681GG Vroomshoop</text:p>
            <text:p text:style-name="common-al">Project: plaatsen van een berging en een carport, en het verbouwen van de woning</text:p>
            <text:p text:style-name="common-al">Ingekomen: 11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245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berging en een carport, en het verbouwen van de woning</meta:user-defined>
    <dc:language>nl</dc:language>
    <meta:user-defined meta:name="OVERHEID.EPSG28992/DC.spatial">234594.000192839 497513.000466772</meta:user-defined>
    <meta:user-defined meta:name="DC.title">Gemeente Twenterand - aanvraag omgevingsvergunning, Frederik Hendrikstraat 8 7681GG Vroomshoop, plaatsen van een berging en een carport, en het verbouwen van de woning, ontvangen 11-6-2020, zaaknummer 1700ESUITE266142020</meta:user-defined>
    <meta:user-defined meta:name="OVERHEID.PostcodeHuisnummer/OVERHEIDop.postcodeHuisnummer">7681GG 8</meta:user-defined>
    <meta:user-defined meta:name="OVERHEIDop.straatnaam">Frederik Hendrikstraat</meta:user-defined>
    <meta:user-defined meta:name="OVERHEIDop.woonplaats">Vroomshoo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455</meta:user-defined>
    <meta:user-defined meta:name="OVERHEIDop.GmbID/DC.identifier">gmb-2020-152455</meta:user-defined>
    <meta:user-defined meta:name="OVERHEIDop.versieInformatie"/>
  </office:meta>
</office:document-meta>
</file>