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zemansstraat 18, 5212 ES, ’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an Hezemansstraat 18, 5212 ES, ’s-Hertogenbosch, het plaatsen van een dakkapel, bouwen, WB00053782, 1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448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4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4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62.624 412381.375</meta:user-defined>
    <meta:user-defined meta:name="DC.title">Jan Hezemansstraat 18, 5212 ES, ’s-Hertogenbosch, het plaatsen van een dakkapel, omgevingsvergunning</meta:user-defined>
    <meta:user-defined meta:name="OVERHEID.PostcodeHuisnummer/OVERHEIDop.postcodeHuisnummer">5212ES 18</meta:user-defined>
    <meta:user-defined meta:name="OVERHEIDop.straatnaam">Jan Hezemansstraat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2448</meta:user-defined>
    <meta:user-defined meta:name="OVERHEIDop.GmbID/DC.identifier">gmb-2020-152448</meta:user-defined>
    <meta:user-defined meta:name="OVERHEIDop.versieInformatie"/>
  </office:meta>
</office:document-meta>
</file>