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aanpassen van de indeling begane grond en het samenvoegen van 2 appartementen tot 1 woning met een uitbreiding op de 1e verdieping - Molenstraat 9, 11 en 13,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olenstraat 9, 11 en 13, Weert, aanpassen van de indeling begane grond en het samenvoegen van 2 appartementen tot 1 woning met een uitbreiding op de 1e verdieping, 2 jun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244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4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4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55-2020</meta:user-defined>
    <dc:language>nl</dc:language>
    <meta:user-defined meta:name="OVERHEID.EPSG28992/DC.spatial">177128.293 362816.559</meta:user-defined>
    <meta:user-defined meta:name="DC.title">Gemeente Weert - aanvraag omgevingsvergunning - aanpassen van de indeling begane grond en het samenvoegen van 2 appartementen tot 1 woning met een uitbreiding op de 1e verdieping - Molenstraat 9, 11 en 13, Weert</meta:user-defined>
    <meta:user-defined meta:name="OVERHEID.PostcodeHuisnummer/OVERHEIDop.postcodeHuisnummer">6001GW 9</meta:user-defined>
    <meta:user-defined meta:name="OVERHEIDop.straatnaam">Molenstraat</meta:user-defined>
    <meta:user-defined meta:name="OVERHEIDop.woonplaats">Weert</meta:user-defined>
    <meta:user-defined meta:name="DCTERMS.W3CDTF/DCTERMS.available">2020-06-17</meta:user-defined>
    <meta:user-defined meta:name="DCTERMS.W3CDTF/OVERHEIDop.jaargang">2020</meta:user-defined>
    <meta:user-defined meta:name="OVERHEIDop.publicationIssue">152446</meta:user-defined>
    <meta:user-defined meta:name="OVERHEIDop.GmbID/DC.identifier">gmb-2020-152446</meta:user-defined>
    <meta:user-defined meta:name="OVERHEIDop.versieInformatie"/>
  </office:meta>
</office:document-meta>
</file>