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9 t/m 24 oktober hele gemeente - gezamenlijke inhaalcollecte van ReumaNederland, Rode Kruis, Hartstichting en Long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n van een gezamenlijke collecte van 19 tot en met 24 oktober 2020 door ReumaNederland, het Rode Kruis, de Hartstichting en het Longfond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44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4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Aanvraag collecte van 19 t/m 24 oktober hele gemeente - gezamenlijke inhaalcollecte van ReumaNederland, Rode Kruis, Hartstichting en Longfond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442</meta:user-defined>
    <meta:user-defined meta:name="OVERHEIDop.GmbID/DC.identifier">gmb-2020-152442</meta:user-defined>
    <meta:user-defined meta:name="OVERHEIDop.versieInformatie"/>
  </office:meta>
</office:document-meta>
</file>