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ovenetel 1 t/m 25, Hondsdraf 2 t/m 14, Wateringen 63 t/m 107, Berenklauw 58 t/m 62, Berenklauw 152 t/m 158, Fluitenkruid 36 t/m 42, Fluitenkruid 35 t/m 39 (Empelse Dries) te ‘s-Hertogenbosch, het bouwen van 57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vrijdag 22 mei 2020, nr. WB00052325. De rectificatie is een aanpassing op het locatieadres, Hondsdraf 2 t/m 14, dit moet zijn: Dovenetel 2 t/m 14.</text:p>
            <text:p text:style-name="common-al">
            <text:span text:style-name="nadrukvet">Verleend en direct in werking</text:span>
          </text:p>
            <text:p text:style-name="common-al">
            <text:span text:style-name="nadrukvet">(aangegeven is de datum van ontvangst)</text:span>
          </text:p>
            <text:p text:style-name="common-al">
            <text:span text:style-name="nadrukvet">Locatie, omschrijving/project, activiteiten, </text:span>
            <text:span text:style-name="nadrukvet">registratienr</text:span>
            <text:span text:style-name="nadrukvet">.</text:span>
            <text:span text:style-name="nadrukvet">, datum </text:span>
          </text:p>
            <text:p text:style-name="common-al">Dovenetel 1 t/m 25, Dovenetel 2 t/m 14, Wateringen 63 t/m 107, Berenklauw 58 t/m 62, Berenklauw 152 t/m 158, Fluitenkruid 36 t/m 42, Fluitenkruid 35 t/m 39 (Empelse Dries) te ‘s-Hertogenbosch, het bouwen van 57 woningen, bouwen, strijd bestemmingsplan, WB00052325, 1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4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10.095 416245.927</meta:user-defined>
    <meta:user-defined meta:name="DC.title">Rectificatie: Dovenetel 1 t/m 25, Hondsdraf 2 t/m 14, Wateringen 63 t/m 107, Berenklauw 58 t/m 62, Berenklauw 152 t/m 158, Fluitenkruid 36 t/m 42, Fluitenkruid 35 t/m 39 (Empelse Dries) te ‘s-Hertogenbosch, het bouwen van 57 woningen, omgevingsvergunning</meta:user-defined>
    <meta:user-defined meta:name="OVERHEID.PostcodeHuisnummer/OVERHEIDop.postcodeHuisnummer">5236RN 1</meta:user-defined>
    <meta:user-defined meta:name="OVERHEIDop.straatnaam">Dovenetel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41</meta:user-defined>
    <meta:user-defined meta:name="OVERHEIDop.GmbID/DC.identifier">gmb-2020-152441</meta:user-defined>
    <meta:user-defined meta:name="OVERHEIDop.versieInformatie"/>
  </office:meta>
</office:document-meta>
</file>