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Raadsvergadering Perspectiefnota op donderdag 18 juni 2020 om 19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digitale vergadering van de raad van de gemeente Brummen op donderdag 18 juni 2020 om 19.00 uur. </text:p>
            <text:p text:style-name="common-al">Plaats: raadzaal gemeentehuis Brummen en via MS TEAMS </text:p>
            <text:p text:style-name="common-al">Digitaal ontsloten via www.brummen.nl/gemeenteraad, via Notubiz en televisiekanaal RTV Veluwezoom </text:p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
            <text:span text:style-name="nadrukcur">Hamerstukken</text:span>
          </text:p>
            <text:p text:style-name="common-al">3. Begroting Stedendriehoek </text:p>
            <text:p text:style-name="common-al">4. Meerjaren Prognose Grondexpolitaties </text:p>
            <text:p text:style-name="common-al">
            <text:span text:style-name="nadrukcur">Bespreekstukken</text:span>
          </text:p>
            <text:p text:style-name="common-al">5. Begroting VNOG </text:p>
            <text:p text:style-name="common-al">6. Jaarrekening 2019 </text:p>
            <text:p text:style-name="common-al">7. 1e Bestuursrapportage 2020 </text:p>
            <text:p text:style-name="common-al">8. Risico inventarisatie 2020 </text:p>
            <text:p text:style-name="common-al">9. Perspectiefnota 2021 – 2024 </text:p>
            <text:p text:style-name="common-al">10. Instellen commissie geloofsbrieven </text:p>
            <text:p text:style-name="last-al">11. Sluit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24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Raadsvergadering Perspectiefnota op donderdag 18 juni 2020 om 19.00 uu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425</meta:user-defined>
    <meta:user-defined meta:name="OVERHEIDop.GmbID/DC.identifier">gmb-2020-152425</meta:user-defined>
    <meta:user-defined meta:name="OVERHEIDop.versieInformatie"/>
  </office:meta>
</office:document-meta>
</file>