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51, 5211 JB, ’s-Hertogenbosch, het bouwen van een terrasoverkap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eurdsestraat 51, 5211 JB, ’s-Hertogenbosch, het bouwen van een terrasoverkapping, bouwen, strijd bestemmingsplan, WB00053611,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42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31.783 410736.588</meta:user-defined>
    <meta:user-defined meta:name="DC.title">Beurdsestraat 51, 5211 JB, ’s-Hertogenbosch, het bouwen van een terrasoverkapping, omgevingsvergunning</meta:user-defined>
    <meta:user-defined meta:name="OVERHEID.PostcodeHuisnummer/OVERHEIDop.postcodeHuisnummer">5211JB 51</meta:user-defined>
    <meta:user-defined meta:name="OVERHEIDop.straatnaam">Beurdse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421</meta:user-defined>
    <meta:user-defined meta:name="OVERHEIDop.GmbID/DC.identifier">gmb-2020-152421</meta:user-defined>
    <meta:user-defined meta:name="OVERHEIDop.versieInformatie"/>
  </office:meta>
</office:document-meta>
</file>