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pad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uni 2020:</text:p>
            <text:p text:style-name="common-al">- <text:span text:style-name="nadrukvet">Oosterpad 22</text:span>: het rooien van een kastanjeboom uit het achtererf dicht tegen de erfgrens bij de bocht van het fietspa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41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7</meta:user-defined>
    <meta:user-defined meta:name="DCTERMS.abstract">Oosterpad 22 in Boxtel: het rooien van een kastanjeboom uit het achtererf dicht tegen de erfgrens bij de bocht van het fietspad.</meta:user-defined>
    <dc:language>nl</dc:language>
    <meta:user-defined meta:name="OVERHEID.EPSG28992/DC.spatial">151443 399885</meta:user-defined>
    <meta:user-defined meta:name="DC.title">Aangevraagde omgevingsvergunning Oosterpad 22 in Boxtel</meta:user-defined>
    <meta:user-defined meta:name="OVERHEID.PostcodeHuisnummer/OVERHEIDop.postcodeHuisnummer">5283HG 22</meta:user-defined>
    <meta:user-defined meta:name="OVERHEIDop.straatnaam">Oosterpad</meta:user-defined>
    <meta:user-defined meta:name="OVERHEIDop.woonplaats">Boxt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415</meta:user-defined>
    <meta:user-defined meta:name="OVERHEIDop.GmbID/DC.identifier">gmb-2020-152415</meta:user-defined>
    <meta:user-defined meta:name="OVERHEIDop.versieInformatie"/>
  </office:meta>
</office:document-meta>
</file>