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park 35, 5247 JV, Rosmalen, het plaatsen van een overkapping tussen de berging e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ltapark 35, 5247 JV, Rosmalen, het plaatsen van een overkapping tussen de berging en de woning, bouwen, WB00053776, 1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41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1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1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40.921 416504.263</meta:user-defined>
    <meta:user-defined meta:name="DC.title">Deltapark 35, 5247 JV, Rosmalen, het plaatsen van een overkapping tussen de berging en de woning, omgevingsvergunning</meta:user-defined>
    <meta:user-defined meta:name="OVERHEID.PostcodeHuisnummer/OVERHEIDop.postcodeHuisnummer">5247JV 35</meta:user-defined>
    <meta:user-defined meta:name="OVERHEIDop.straatnaam">Deltapark</meta:user-defined>
    <meta:user-defined meta:name="OVERHEIDop.woonplaats">Rosma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412</meta:user-defined>
    <meta:user-defined meta:name="OVERHEIDop.GmbID/DC.identifier">gmb-2020-152412</meta:user-defined>
    <meta:user-defined meta:name="OVERHEIDop.versieInformatie"/>
  </office:meta>
</office:document-meta>
</file>