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17, Limbrichterstraat 5, 6131 E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van gevelpui</text:p>
            <text:p text:style-name="common-al">Locatie:     Limbrichterstraat 5, 6131 EA Sittard </text:p>
            <text:p text:style-name="common-al">Dossiernummer:    Om19.0517</text:p>
            <text:p text:style-name="common-al">Verzenddatum besluit:   13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4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75 334397</meta:user-defined>
    <meta:user-defined meta:name="DC.title">Gemeente Sittard-Geleen – Omgevingsvergunning verleend; dossiernummer Om19.0517, Limbrichterstraat 5, 6131 EA  Sittard (reguliere voorbereidingsprocedure)</meta:user-defined>
    <meta:user-defined meta:name="OVERHEID.PostcodeHuisnummer/OVERHEIDop.postcodeHuisnummer">6131EA 5</meta:user-defined>
    <meta:user-defined meta:name="OVERHEIDop.straatnaam">Limbrichterstraat</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241</meta:user-defined>
    <meta:user-defined meta:name="OVERHEIDop.GmbID/DC.identifier">gmb-2020-15241</meta:user-defined>
    <meta:user-defined meta:name="OVERHEIDop.versieInformatie"/>
  </office:meta>
</office:document-meta>
</file>