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wijzigen van de constructie -  Keyserbosch 38,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yserbosch 38, Weert, wijzigen van de constructie, 9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40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0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0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492020</meta:user-defined>
    <dc:language>nl</dc:language>
    <meta:user-defined meta:name="OVERHEID.EPSG28992/DC.spatial">178517.085 363041.042</meta:user-defined>
    <meta:user-defined meta:name="DC.title">Gemeente Weert - aanvraag omgevingsvergunning - wijzigen van de constructie -  Keyserbosch 38, Weert</meta:user-defined>
    <meta:user-defined meta:name="OVERHEID.PostcodeHuisnummer/OVERHEIDop.postcodeHuisnummer">6004KL 38</meta:user-defined>
    <meta:user-defined meta:name="OVERHEIDop.straatnaam">Keyserbosch</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152407</meta:user-defined>
    <meta:user-defined meta:name="OVERHEIDop.GmbID/DC.identifier">gmb-2020-152407</meta:user-defined>
    <meta:user-defined meta:name="OVERHEIDop.versieInformatie"/>
  </office:meta>
</office:document-meta>
</file>