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straat 8, 5211 VE, ’s-Hertogenbosch, het uitbreiden van het balkon aan de achte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aslandstraat 8, 5211 VE, ’s-Hertogenbosch, het uitbreiden van het balkon aan de achterzijde van de woning, bouwen, WB00053772, 1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0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0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0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05.785 411418.013</meta:user-defined>
    <meta:user-defined meta:name="DC.title">Maaslandstraat 8, 5211 VE, ’s-Hertogenbosch, het uitbreiden van het balkon aan de achterzijde van de woning, omgevingsvergunning</meta:user-defined>
    <meta:user-defined meta:name="OVERHEID.PostcodeHuisnummer/OVERHEIDop.postcodeHuisnummer">5211VE 8</meta:user-defined>
    <meta:user-defined meta:name="OVERHEIDop.straatnaam">Maasland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04</meta:user-defined>
    <meta:user-defined meta:name="OVERHEIDop.GmbID/DC.identifier">gmb-2020-152404</meta:user-defined>
    <meta:user-defined meta:name="OVERHEIDop.versieInformatie"/>
  </office:meta>
</office:document-meta>
</file>