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6, 5211 KP, ’s-Hertogenbosch, het vernieuwen van de gevel e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te Putstraat 6, 5211 KP, ’s-Hertogenbosch, het vernieuwen van de gevel en kozijnen, bouwen, WB00053768, 0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0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1.942 410985.372</meta:user-defined>
    <meta:user-defined meta:name="DC.title">Korte Putstraat 6, 5211 KP, ’s-Hertogenbosch, het vernieuwen van de gevel en kozijnen, omgevingsvergunning</meta:user-defined>
    <meta:user-defined meta:name="OVERHEID.PostcodeHuisnummer/OVERHEIDop.postcodeHuisnummer">5211KP 4</meta:user-defined>
    <meta:user-defined meta:name="OVERHEIDop.straatnaam">Korte Put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00</meta:user-defined>
    <meta:user-defined meta:name="OVERHEIDop.GmbID/DC.identifier">gmb-2020-152400</meta:user-defined>
    <meta:user-defined meta:name="OVERHEIDop.versieInformatie"/>
  </office:meta>
</office:document-meta>
</file>