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209 in Heiloo, het gewijzigd uitvoeren van vergunning 2008/0236 (vestigen makelaarskantoor), verzenddatum 16 januari 2020 (WABO1902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2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21.95 512523.27</meta:user-defined>
    <meta:user-defined meta:name="DC.title">Gemeente Heiloo, verleende Omgevingsvergunning (regulier), Kennemerstraatweg 209 in Heiloo, het gewijzigd uitvoeren van vergunning 2008/0236 (vestigen makelaarskantoor), verzenddatum 16 januari 2020 (WABO1902008)</meta:user-defined>
    <meta:user-defined meta:name="OVERHEID.PostcodeHuisnummer/OVERHEIDop.postcodeHuisnummer">1851NA 209</meta:user-defined>
    <meta:user-defined meta:name="OVERHEIDop.straatnaam">Kennemerstraatweg</meta:user-defined>
    <meta:user-defined meta:name="OVERHEIDop.woonplaats">Heiloo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39</meta:user-defined>
    <meta:user-defined meta:name="OVERHEIDop.GmbID/DC.identifier">gmb-2020-15239</meta:user-defined>
    <meta:user-defined meta:name="OVERHEIDop.versieInformatie"/>
  </office:meta>
</office:document-meta>
</file>