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6, 5223 AD, ’s-Hertogenbosch, het aanbrengen van een nieuw kozijn i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lverstraat 6, 5223 AD, ’s-Hertogenbosch, het aanbrengen van een nieuw kozijn in de voorgevel, bouwen, WB00053601,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5.897 412092.419</meta:user-defined>
    <meta:user-defined meta:name="DC.title">Kalverstraat 6, 5223 AD, ’s-Hertogenbosch, het aanbrengen van een nieuw kozijn in de voorgevel, omgevingsvergunning</meta:user-defined>
    <meta:user-defined meta:name="OVERHEID.PostcodeHuisnummer/OVERHEIDop.postcodeHuisnummer">5223AD 6</meta:user-defined>
    <meta:user-defined meta:name="OVERHEIDop.straatnaam">Kalver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88</meta:user-defined>
    <meta:user-defined meta:name="OVERHEIDop.GmbID/DC.identifier">gmb-2020-152388</meta:user-defined>
    <meta:user-defined meta:name="OVERHEIDop.versieInformatie"/>
  </office:meta>
</office:document-meta>
</file>