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30, 5244 HG, Rosmalen, het aanbouwen van een h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banthoeven 30, 5244 HG, Rosmalen, het aanbouwen van een hal, bouwen, strijd bestemmingsplan, WB00053432,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7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04.427 414363.513</meta:user-defined>
    <meta:user-defined meta:name="DC.title">Brabanthoeven 30, 5244 HG, Rosmalen, het aanbouwen van een hal, omgevingsvergunning</meta:user-defined>
    <meta:user-defined meta:name="OVERHEID.PostcodeHuisnummer/OVERHEIDop.postcodeHuisnummer">5244HG 30</meta:user-defined>
    <meta:user-defined meta:name="OVERHEIDop.straatnaam">Brabanthoeven</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78</meta:user-defined>
    <meta:user-defined meta:name="OVERHEIDop.GmbID/DC.identifier">gmb-2020-152378</meta:user-defined>
    <meta:user-defined meta:name="OVERHEIDop.versieInformatie"/>
  </office:meta>
</office:document-meta>
</file>