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Hallenweg 7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ambtshalve actualisatie uitgevoerd op de vergunning van het Rioolreinigingsbedrijf van Barthen Rioleringswerken B.V. gelegen aan Hallenweg 7 2316 JX te Leiden.</text:p>
            <text:p text:style-name="common-al">De oprichtingsvergunning van 5 oktober 2001 is voorbereid met de uitgebreide voorbereidingsprocedure, zoals beschreven in paragraaf 3.3 van de Wet algemene bepalingen omgevingsrecht, juncto afdeling 3.4 van de Algemene wet bestuursrecht. Voor het actualiseren van de vergunning wordt derhalve ook deze procedure gevolgd. </text:p>
            <text:p text:style-name="common-al">
            <text:span text:style-name="nadrukvet">Stukken inzien</text:span>
          </text:p>
            <text:p text:style-name="common-al">De stukken liggen ter inzage van donderdag 18 juni 2020 tot en met donderdag 30 juli 2020 in het Stadskantoor Leiden, t.a.v. het Klant Contact Center, Bargelaan 190, 2333 CW Leiden.</text:p>
            <text:p text:style-name="common-al">
            <text:span text:style-name="nadrukvet">Zienswijzen geven</text:span>
          </text:p>
            <text:p text:style-name="common-al">U kunt tot en met donderdag 30 juli 2020 uw zienswijze indienen. Richt uw brief aan het college van burgemeester en wethouders van de gemeente Leiden,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19-01409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37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7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014095</meta:user-defined>
    <meta:user-defined meta:name="DCTERMS.abstract">Ontwerpbeschikking Wet algemene bepalingen omgevingsrecht – Hallenweg 7 te Leiden</meta:user-defined>
    <dc:language>nl</dc:language>
    <meta:user-defined meta:name="OVERHEID.EPSG28992/DC.spatial">94007.126 465289.359</meta:user-defined>
    <meta:user-defined meta:name="DC.title">Ontwerpbeschikking Wet algemene bepalingen omgevingsrecht – Hallenweg 7 te Leiden</meta:user-defined>
    <meta:user-defined meta:name="OVERHEID.PostcodeHuisnummer/OVERHEIDop.postcodeHuisnummer">2316JX 7</meta:user-defined>
    <meta:user-defined meta:name="OVERHEIDop.straatnaam">Hallenweg</meta:user-defined>
    <meta:user-defined meta:name="OVERHEIDop.woonplaats">Leiden</meta:user-defined>
    <meta:user-defined meta:name="DCTERMS.W3CDTF/DCTERMS.available">2020-06-18</meta:user-defined>
    <meta:user-defined meta:name="DCTERMS.W3CDTF/OVERHEIDop.jaargang">2020</meta:user-defined>
    <meta:user-defined meta:name="OVERHEIDop.publicationIssue">152371</meta:user-defined>
    <meta:user-defined meta:name="OVERHEIDop.GmbID/DC.identifier">gmb-2020-152371</meta:user-defined>
    <meta:user-defined meta:name="OVERHEIDop.versieInformatie"/>
  </office:meta>
</office:document-meta>
</file>