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hilips De Goedestraat 33, 5216 AE, ’s-Hertogenbosch, het verbouwen en uitbreiden van een woning, bouwen, strijd bestemmingsplan,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Philips De Goedestraat 33, 5216 AE, ’s-Hertogenbosch, het verbouwen en uitbreiden van een woning, bouwen, strijd bestemmingsplan, WB00053066, 11-06</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52370</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370</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370</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843.786 410118.895</meta:user-defined>
    <meta:user-defined meta:name="DC.title">Philips De Goedestraat 33, 5216 AE, ’s-Hertogenbosch, het verbouwen en uitbreiden van een woning, bouwen, strijd bestemmingsplan, omgevingsvergunning</meta:user-defined>
    <meta:user-defined meta:name="OVERHEID.PostcodeHuisnummer/OVERHEIDop.postcodeHuisnummer">5216AE 33</meta:user-defined>
    <meta:user-defined meta:name="OVERHEIDop.straatnaam">Philips de Goedestraat</meta:user-defined>
    <meta:user-defined meta:name="OVERHEIDop.woonplaats">'s-Hertogenbosch</meta:user-defined>
    <meta:user-defined meta:name="DCTERMS.W3CDTF/DCTERMS.available">2020-06-19</meta:user-defined>
    <meta:user-defined meta:name="DCTERMS.W3CDTF/OVERHEIDop.jaargang">2020</meta:user-defined>
    <meta:user-defined meta:name="OVERHEIDop.publicationIssue">152370</meta:user-defined>
    <meta:user-defined meta:name="OVERHEIDop.GmbID/DC.identifier">gmb-2020-152370</meta:user-defined>
    <meta:user-defined meta:name="OVERHEIDop.versieInformatie"/>
  </office:meta>
</office:document-meta>
</file>